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5.0416in" style:use-optimal-column-width="false"/>
    </style:style>
    <style:style style:name="TableColumn6" style:family="table-column">
      <style:table-column-properties style:column-width="1.6513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8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</style:style>
    <style:style style:name="T29" style:parent-style-name="Standardnípísmoodstavce" style:family="text">
      <style:text-properties style:font-name="Calibri" style:font-name-asian="Calibri" style:font-name-complex="Calibri"/>
    </style:style>
    <style:style style:name="P30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  <style:text-properties style:font-name="Calibri" style:font-name-asian="Calibri" style:font-name-complex="Calibri"/>
    </style:style>
    <style:style style:name="P31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/>
    </style:style>
    <style:style style:name="P32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/>
    </style:style>
    <style:style style:name="P33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0pt" style:font-size-asian="10pt"/>
    </style:style>
    <style:style style:name="P34" style:parent-style-name="Normální" style:family="paragraph">
      <style:paragraph-properties fo:text-align="justify" fo:margin-top="0.1111in" fo:line-height="115%" fo:margin-right="0.0784in">
        <style:tab-stops>
          <style:tab-stop style:type="center" style:position="1.4062in"/>
        </style:tab-stops>
      </style:paragraph-properties>
    </style:style>
    <style:style style:name="T35" style:parent-style-name="Standardnípísmoodstavce" style:family="text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Formulář pro odstoupení od smlouvy</text:p>
      <text:p text:style-name="P2"/>
      <text:p text:style-name="Standard">(Vyplňte tento formulář a odešlete jej zpět pouze v případě, že chcete odstoupit od smlouvy. Formulář je třeba vytisknout, podepsat a zaslat naskenovaný na níže uvedenou emailovou adresu,<text:s/>případně jej vložit do zásilky s vráceným zbožím).</text:p>
      <text:p text:style-name="Standard"/>
      <text:p text:style-name="P3"/>
      <text:p text:style-name="Standard">Adresát:<text:tab/><text:tab/></text:p>
      <text:p text:style-name="Standard">Internetový obchod:<text:s/><text:tab/><text:tab/><text:tab/><text:a xlink:href="https://www.travnik-realizace.cz/eshop/" office:target-frame-name="_top" xlink:show="replace"><text:span text:style-name="Hypertextovýodkaz">https://www.travnik-realizace.cz/eshop/</text:span></text:a><text:s/></text:p>
      <text:p text:style-name="Standard">Společnost:<text:tab/><text:tab/><text:tab/><text:tab/>MLD s.r.o.</text:p>
      <text:p text:style-name="Standard">Se sídlem:<text:tab/><text:tab/><text:tab/><text:tab/>Lípová 525, 541 01 Trutnov</text:p>
      <text:p text:style-name="Standard">IČ:<text:tab/><text:tab/><text:tab/><text:tab/><text:tab/>252 99 905</text:p>
      <text:p text:style-name="Standard">E-mailová adresa:<text:tab/><text:tab/><text:tab/><text:a xlink:href="mailto:infoupavly@seznam.cz" office:target-frame-name="_top" xlink:show="replace">inf</text:a><text:a xlink:href="mailto:infoupavly@seznam.cz" office:target-frame-name="_top" xlink:show="replace">o</text:a>@travnik-realizace.cz<text:s/></text:p>
      <text:p text:style-name="Standard">Telefon:<text:tab/><text:tab/><text:tab/><text:tab/><text:a xlink:href="tel:+420737100094" office:target-frame-name="_top" xlink:show="replace">+420777606065</text:a></text:p>
      <text:p text:style-name="Standard"/>
      <text:p text:style-name="Standard"/>
      <text:p text:style-name="Standard">Oznamuji, že tímto odstupuji od smlouvy o nákupu tohoto zboží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ev zboží</text:p>
          </table:table-cell>
          <table:table-cell table:style-name="TableCell10">
            <text:p text:style-name="P11">Cena zboží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</table:table>
      <text:p text:style-name="Standard"/>
      <text:p text:style-name="Standard"/>
      <text:p text:style-name="Standard">Datum objednání:<text:tab/>…………………………………</text:p>
      <text:p text:style-name="Standard"/>
      <text:p text:style-name="Standard">Číslo objednávky:<text:tab/>…………………………………</text:p>
      <text:p text:style-name="Standard"/>
      <text:p text:style-name="Standard">Kupní<text:s/>cenu vrátit na číslo účtu:<text:tab/>……………………………………………………</text:p>
      <text:p text:style-name="Standard"/>
      <text:p text:style-name="Standard">Jméno a příjmení kupujícího:<text:tab/><text:tab/>……………………………………………………</text:p>
      <text:p text:style-name="Standard"/>
      <text:p text:style-name="Standard">E-mail:<text:tab/>……………………………………………………………………………</text:p>
      <text:p text:style-name="Standard"/>
      <text:p text:style-name="Standard">Telefon:<text:tab/>……………………………………………………………………………</text:p>
      <text:p text:style-name="Standard"/>
      <text:p text:style-name="P27"/>
      <text:p text:style-name="P28">V...........................................................................................<text:span text:style-name="T29">Dne..............................................</text:span></text:p>
      <text:p text:style-name="P30"/>
      <text:p text:style-name="P31"/>
      <text:p text:style-name="P32"/>
      <text:p text:style-name="P33">______________________________________</text:p>
      <text:p text:style-name="P34"><text:span text:style-name="T35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-Acer</meta:initial-creator>
    <dc:creator>Michal Dufek</dc:creator>
    <meta:creation-date>2022-12-27T13:26:00Z</meta:creation-date>
    <dc:date>2022-12-28T09:31:00Z</dc:date>
    <meta:print-date>2020-12-08T07:38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80" meta:character-count="1243" meta:row-count="8" meta:non-whitespace-character-count="1065"/>
  </office:meta>
</office:document-meta>
</file>